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0.441cm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0.441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Standard" style:list-style-name="L1">
      <style:paragraph-properties fo:margin-top="0cm" fo:margin-bottom="0cm" fo:line-height="0.441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 style:list-style-name="L2">
      <style:paragraph-properties fo:margin-top="0cm" fo:margin-bottom="0cm" fo:line-height="0.441cm" fo:text-align="justify" style:justify-single-word="false"/>
      <style:text-properties style:font-name="Times New Roman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0.441cm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Дополнительная профессиональная программа </text:p>
      <text:p text:style-name="P3"/>
      <text:p text:style-name="P5">Современные тенденции модернизации профессионального образования</text:p>
      <text:p text:style-name="P7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1">72 ч. (48/24)</text:span></text:p>
      <text:p text:style-name="P1"><text:span text:style-name="T2">Сроки и место проведения:</text:span><text:span text:style-name="T4"> 25.01-03.02.2016 г., </text:span><text:span text:style-name="T1">г. Хабаровск, </text:span><text:span text:style-name="T4">17.10-26.10.2016 г., г. Комсомольск-на-Амуре</text:span></text:p>
      <text:p text:style-name="P1"><text:span text:style-name="T2">Категория слушателей: </text:span><text:span text:style-name="T3">педагогические работники профессиональных образовательных организаций.</text:span></text:p>
      <text:p text:style-name="P2"><text:span text:style-name="T2">Форма обучения: </text:span><text:span text:style-name="T1">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6">Программа построена на основе двух модулей: </text:p>
      <text:list xml:id="list3793856100446376911" text:style-name="L1">
        <text:list-item>
          <text:p text:style-name="P10">«Теоретико-методологические основы стратегии развития образования <text:s/>в России и Хабаровском крае».</text:p>
        </text:list-item>
        <text:list-item>
          <text:p text:style-name="P10">«Информационно-коммуникационные технологии в профессиональном образовании».</text:p>
        </text:list-item>
      </text:list>
      <text:p text:style-name="P8">В программе представлены следующие темы:</text:p>
      <text:list xml:id="list6802517825012711472" text:style-name="L2">
        <text:list-item>
          <text:p text:style-name="P11">образовательная политика в РФ и Хабаровском крае;</text:p>
        </text:list-item>
        <text:list-item>
          <text:p text:style-name="P11">федеральные государственные образовательные стандарты СПО;</text:p>
        </text:list-item>
        <text:list-item>
          <text:p text:style-name="P11">профессиональные стандарты; проектирование воспитательного пространства образовательного учреждения;</text:p>
        </text:list-item>
        <text:list-item>
          <text:p text:style-name="P11">требования к современному уроку; укрепление здоровья и обеспечение безопасности жизнедеятельности студентов, педагогов;</text:p>
        </text:list-item>
        <text:list-item>
          <text:p text:style-name="P11">меры по противодействию идеологии терроризма в РФ;</text:p>
        </text:list-item>
        <text:list-item>
          <text:p text:style-name="P11">формирование бюджетной грамотности и антикоррупционного мировоззрения у обучающихся;</text:p>
        </text:list-item>
        <text:list-item>
          <text:p text:style-name="P11">защита студентов от информации, причиняющей вред их здоровью и развитию; профессиональный стандарт педагога и др;</text:p>
        </text:list-item>
        <text:list-item>
          <text:p text:style-name="P11">современные ресурсы ИКТ для организации образовательного пространства обучающихся;</text:p>
        </text:list-item>
        <text:list-item>
          <text:p text:style-name="P11">сетевые технологии как инструмент непрерывного повышения квалификации;,</text:p>
        </text:list-item>
        <text:list-item>
          <text:p text:style-name="P11">средства формирования медиаграмотности, облачные технологии, создание сайтов, изучение возможности пользования государственными и муниципальными услугами в электронном виде и др.</text:p>
        </text:list-item>
      </text:list>
      <text:p text:style-name="P12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2</meta:editing-cycles>
    <meta:print-date>2014-12-25T01:08:00</meta:print-date>
    <meta:creation-date>2014-12-25T05:43:00</meta:creation-date>
    <dc:date>2016-02-10T09:49:49.19</dc:date>
    <meta:editing-duration>PT7M30S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207" meta:character-count="1822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